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en" fo:country="GB"/>
    </style:style>
    <style:style style:name="P2" style:family="paragraph" style:parent-style-name="Standard">
      <style:paragraph-properties fo:text-align="justify" style:justify-single-word="false"/>
    </style:style>
    <style:style style:name="P3" style:family="paragraph" style:parent-style-name="Caption">
      <style:paragraph-properties fo:text-align="justify" style:justify-single-word="false"/>
    </style:style>
    <style:style style:name="P4" style:family="paragraph" style:parent-style-name="Bibliographie">
      <style:paragraph-properties fo:text-align="justify" style:justify-single-word="false"/>
    </style:style>
    <style:style style:name="P5" style:family="paragraph" style:parent-style-name="Standard" style:master-page-name="Standard">
      <style:paragraph-properties fo:text-align="justify" style:justify-single-word="false" style:page-number="auto"/>
    </style:style>
    <style:style style:name="P6" style:family="paragraph" style:parent-style-name="Standard">
      <style:paragraph-properties fo:text-align="justify" style:justify-single-word="false"/>
      <style:text-properties fo:language="en" fo:country="GB" fo:font-style="normal" style:text-underline-style="none" style:font-style-asian="normal" style:font-style-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language="en" fo:country="GB"/>
    </style:style>
    <style:style style:name="T4" style:family="text">
      <style:text-properties fo:language="en" fo:country="GB" fo:font-style="italic" style:font-style-asian="italic"/>
    </style:style>
    <style:style style:name="T5" style:family="text">
      <style:text-properties fo:language="en" fo:country="GB" fo:font-style="italic" style:text-underline-style="none" style:font-style-asian="italic" style:font-style-complex="normal"/>
    </style:style>
    <style:style style:name="T6" style:family="text">
      <style:text-properties fo:language="en" fo:country="GB" fo:font-style="normal" style:text-underline-style="none" style:font-style-asian="normal" style:font-style-complex="normal"/>
    </style:style>
    <style:style style:name="T7" style:family="text">
      <style:text-properties fo:language="fr" fo:country="FR"/>
    </style:style>
    <style:style style:name="T8" style:family="text">
      <style:text-properties fo:font-style="normal" style:font-style-asian="normal" style:font-style-complex="normal"/>
    </style:style>
    <style:style style:name="T9" style:family="text">
      <style:text-properties fo:font-style="normal" style:text-underline-style="none"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alelia Muni Toke, CNRS, UMR7597</text:p>
      <text:p text:style-name="P3">Critiquer et encadrer l'expertise linguistique. L'exemple<text:span text:style-name="T3"> des “</text:span><text:span text:style-name="T4">Guidelines for the Use of Language Analysis in Relation to Questions of National Origin in Refugee Cases” (LaNOG, 2004)</text:span></text:p>
      <text:p text:style-name="P1"/>
      <text:p text:style-name="P1">Le travail présenté ici s'inscrit dans le cadre d'une recherche consacrée à l'analyse historique et épistémologique de la notion de <text:span text:style-name="T2">locuteur natif</text:span>. Je souhaite montrer que cette notion, très problématique en linguistique théorique (Davies, 2003), se trouve actuellement interrogée hors du champ scientifique, dans le cadre des politiques d'asile et d'immigration. Il s'agit donc d'étudier un exemple de confrontation entre recherche scientifique et demande sociale. </text:p>
      <text:p text:style-name="P1">Le texte sur lequel je m'appuie, intitulé « Guidelines for the Use of Language Analysis in Relation to Questions of National Origin in Refugee Cases », a été publié en 2004 dans <text:span text:style-name="T2">The International Journal of Speech, Language and the Law.</text:span> Il est cosigné par le LaNOG (le Language and National Origin Group, composé d'une vingtaine d’universitaires (belges, hollandais, australiens et américains) et constitue ce qu'on peut appeler une méta-expertise, au sens où il se veut être à la fois la critique et l'encadrement d'une pratique d'expertise.</text:p>
      <text:p text:style-name="P1">En effet, les gouvernements de certains pays (par exemple, Canada, Royaume-Uni, Belgique) exigent que soit vérifiée l'origine nationale des demandeurs d'asile : d'une certaine manière, ils cherchent à déterminer si les demandeurs sont bien des <text:span text:style-name="T2">locuteurs natifs</text:span><text:span text:style-name="T8"> du pays dont ils disent venir. </text:span>Ce sont des enregistrements audio de ces derniers que des linguistes, d'ailleurs parfois accompagnés de <text:span text:style-name="T2">locuteurs natifs</text:span> du pays concerné, sont amenés à analyser. On comprend aisément ici que se posent des difficultés tant épistémologiques qu'éthiques : i) l'identité nationale ne se déduit pas de l'analyse de pratiques langagières. Les experts sont donc ici sommés de répondre à une question assurément posée en des termes qui ne sont pas les leurs ii) l'identité de l'expert n'est pas moins problématique : qui, du <text:span text:style-name="T2">locuteur natif </text:span>profane ou du linguiste, est le mieux à même de produire l'expertise ? iii) que serait une “preuve linguistique” valide ?</text:p>
      <text:p text:style-name="P1">Les <text:span text:style-name="T2">guidelines </text:span><text:span text:style-name="T9">du LaNOG cherchent à souligner ces difficultés, tout en affirmant la possibilité d'une “expertise linguistique”. Je montrerai donc les marques, dans le discours, de cette tension énonciative. En d'autres termes, il s'agira de montrer la façon dont alternent des procédés discursifs visant à relativiser la stabilité du savoir scientifique (ce qui constitue une limitation du pouvoir de l'expert) et des procédés qui au contraire permettent d’insister sur les consensus de la communauté scientifique (ce qui indique la possibilité d'une expertise fondée sur un savoir légitime). </text:span></text:p>
      <text:p text:style-name="P6"/>
      <text:p text:style-name="P6">Références bibliographiques</text:p>
      <text:p text:style-name="P4"><text:span text:style-name="T6">Davies Alan, 2003, </text:span><text:span text:style-name="T5">The native speaker : Myth and reality</text:span><text:span text:style-name="T6">, Clevedon, Buffalo, Toronto, Sydney : Multilingual Matters LTD. </text:span></text:p>
      <text:p text:style-name="P2"><text:span text:style-name="T7">Language and National Origin Group (LaNOG), 2004, Guidelines for the Use of Language Analysis </text:span>in Relation to Questions of National Origin in Refugee Cases, <text:span text:style-name="T1">The International Journal of Speech, Language and the Law</text:span>, 11, 2, 240-260.</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ibliographie" style:family="paragraph" style:parent-style-name="Standard">
      <style:paragraph-properties fo:margin-left="0.6cm" fo:margin-right="0cm" fo:text-indent="-0.6cm" style:auto-text-indent="false"/>
      <style:text-properties fo:language="en" fo:country="GB"/>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our_20_de_20_parole" style:display-name="Tour de parole" style:family="paragraph" style:parent-style-name="Standard" style:next-style-name="Standard">
      <style:paragraph-properties fo:text-align="center" style:justify-single-word="false"/>
      <style:text-properties fo:font-weight="bold" style:font-weight-asian="bold"/>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08T10:48:01.46</meta:creation-date>
    <dc:date>2009-12-08T12:19:42.28</dc:date>
    <meta:editing-duration>PT01H12M28S</meta:editing-duration>
    <meta:editing-cycles>7</meta:editing-cycles>
    <meta:generator>OpenOffice.org/3.1$Win32 OpenOffice.org_project/310m11$Build-9399</meta:generator>
    <meta:document-statistic meta:table-count="0" meta:image-count="0" meta:object-count="0" meta:page-count="1" meta:paragraph-count="9" meta:word-count="477" meta:character-count="3139"/>
  </office:meta>
</office:document-meta>
</file>